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line-height="115%"/>
      <style:text-properties style:font-name="Times New Roman" style:font-name-complex="Times New Roman"/>
    </style:style>
    <style:style style:name="P12" style:parent-style-name="Standard" style:family="paragraph">
      <style:paragraph-properties fo:line-height="115%"/>
      <style:text-properties style:font-name="Times New Roman" style:font-name-complex="Times New Roman"/>
    </style:style>
    <style:style style:name="P13" style:parent-style-name="Standard" style:family="paragraph">
      <style:paragraph-properties fo:line-height="115%"/>
      <style:text-properties style:font-name="Times New Roman" style:font-name-complex="Times New Roman"/>
    </style:style>
    <style:style style:name="P14" style:parent-style-name="Standard" style:family="paragraph">
      <style:paragraph-properties fo:line-height="115%"/>
      <style:text-properties style:font-name="Times New Roman" style:font-name-complex="Times New Roman"/>
    </style:style>
    <style:style style:name="P15" style:parent-style-name="Standard" style:family="paragraph">
      <style:paragraph-properties fo:line-height="115%"/>
      <style:text-properties style:font-name="Times New Roman" style:font-name-complex="Times New Roman"/>
    </style:style>
    <style:style style:name="P16" style:parent-style-name="Standard" style:family="paragraph">
      <style:paragraph-properties fo:line-height="115%"/>
      <style:text-properties style:font-name="Times New Roman" style:font-name-complex="Times New Roman"/>
    </style:style>
    <style:style style:name="P17" style:parent-style-name="Standard" style:family="paragraph">
      <style:paragraph-properties fo:line-height="115%"/>
      <style:text-properties style:font-name="Times New Roman" style:font-name-complex="Times New Roman"/>
    </style:style>
    <style:style style:name="P18" style:parent-style-name="Standard" style:family="paragraph">
      <style:paragraph-properties fo:line-height="115%"/>
      <style:text-properties style:font-name="Times New Roman" style:font-name-complex="Times New Roman"/>
    </style:style>
    <style:style style:name="P19" style:parent-style-name="Standard" style:family="paragraph">
      <style:paragraph-properties fo:line-height="115%"/>
      <style:text-properties style:font-name="Times New Roman" style:font-name-complex="Times New Roman"/>
    </style:style>
    <style:style style:name="P20" style:parent-style-name="Standard" style:family="paragraph">
      <style:paragraph-properties fo:line-height="115%"/>
      <style:text-properties style:font-name="Times New Roman" style:font-name-complex="Times New Roman"/>
    </style:style>
    <style:style style:name="P21" style:parent-style-name="Standard" style:family="paragraph">
      <style:paragraph-properties fo:line-height="115%"/>
      <style:text-properties style:font-name="Times New Roman" style:font-name-complex="Times New Roman"/>
    </style:style>
    <style:style style:name="P22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P23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P24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P25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P26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P27" style:parent-style-name="Standard" style:family="paragraph">
      <style:paragraph-properties fo:text-align="center" fo:line-height="115%"/>
    </style:style>
    <style:style style:name="T28" style:parent-style-name="VarsayılanParagrafYazıTipi" style:family="text">
      <style:text-properties style:font-name="Times New Roman" style:font-name-complex="Times New Roman"/>
    </style:style>
    <style:style style:name="T29" style:parent-style-name="VarsayılanParagrafYazıTipi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…………………..İLKOKULU MÜDÜRLÜĞÜNE;</text:p>
      <text:p text:style-name="P8"><text:s text:c="50"/><text:s text:c="17"/><text:s text:c="2"/>………….</text:p>
      <text:p text:style-name="P9"/>
      <text:p text:style-name="P10"/>
      <text:p text:style-name="P11"><text:s text:c="9"/>…../06/2024 tarihinde 13.00-17:00 saatleri arasında<text:s/>saatleri<text:s/>arasında, …………………Parkına <text:s/>(yer adı),<text:s text:c="2"/>anasınıfı …. şubesi olarak<text:s/>yılsonu <text:s/>pikniği ve çevre inceleme<text:s/>okul dışı öğrenme<text:s/>gezisi<text:s/>düzenlemek istiyorum.<text:s text:c="5"/></text:p>
      <text:p text:style-name="P12"><text:s text:c="7"/></text:p>
      <text:p text:style-name="P13"><text:s text:c="11"/>Gereğini arz ederiz.</text:p>
      <text:p text:style-name="P14"/>
      <text:p text:style-name="P15"><text:s text:c="39"/></text:p>
      <text:p text:style-name="P16"><text:s text:c="5"/>……………………….</text:p>
      <text:p text:style-name="P17">Anasınıf <text:s/>…<text:s/>Şubesi<text:s/>Öğretmeni</text:p>
      <text:p text:style-name="P18"/>
      <text:p text:style-name="P19"/>
      <text:p text:style-name="P20"/>
      <text:p text:style-name="P21"/>
      <text:p text:style-name="P22">UYGUNDUR.</text:p>
      <text:p text:style-name="P23"/>
      <text:p text:style-name="P24">…/…/2024</text:p>
      <text:p text:style-name="P25"/>
      <text:p text:style-name="P26">…………………</text:p>
      <text:p text:style-name="P27"><text:span text:style-name="T28">Okul<text:s/></text:span><text:span text:style-name="T29">müdürü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tr" fo:country="TR" style:language-asian="zh" style:country-asian="CN" style:language-complex="hi" style:country-complex="IN" style:text-combine="none" fo:hyphenate="true"/>
    </style:default-style>
    <style:style style:name="Başlık1" style:display-name="Başlı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Başlık2" style:display-name="Başlı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Başlık3" style:display-name="Başlı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ResimYazısı" style:display-name="Resim Yazıs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KonuBaşlığı" style:display-name="Konu Başlığı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AltKonuBaşlığı" style:display-name="Alt Konu Başlığı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89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ell</meta:initial-creator>
    <dc:creator>Mustafa Aygün</dc:creator>
    <meta:creation-date>2024-06-04T17:27:00Z</meta:creation-date>
    <dc:date>2024-06-04T17:27:00Z</dc:date>
    <meta:print-date>2024-06-03T19:35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75" meta:character-count="506" meta:row-count="3" meta:non-whitespace-character-count="432"/>
  </office:meta>
</office:document-meta>
</file>